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position="super 58%"/>
    </styl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lt; PUT LOGO &amp; YOUR ADDRESS HERE&gt;</text:p>
      <text:p text:style-name="P1"/>
      <text:p text:style-name="P1"/>
      <text:p text:style-name="P1"/>
      <text:p text:style-name="P1"/>
      <text:p text:style-name="P1"/>
      <text:p text:style-name="P2"><text:date style:data-style-name="N75" text:date-value="2007-04-19T16:13:16.23" text:fixed="true">19 Apr 2007</text:date></text:p>
      <text:p text:style-name="Standard"/>
      <text:p text:style-name="Standard">TO:</text:p>
      <text:p text:style-name="Standard"><text:s/>&lt; INSERT ADDRESS HERE&gt;</text:p>
      <text:p text:style-name="Standard"/>
      <text:p text:style-name="Standard"/>
      <text:p text:style-name="Standard">Dear Sir/Madam,</text:p>
      <text:p text:style-name="Standard"/>
      <text:p text:style-name="P3">RE: Invitation to Attend an Open Educational Resources (OER) Wikieducator Workshop to be held from xx to xx of &lt;month&gt;, 2007</text:p>
      <text:p text:style-name="Standard"/>
      <text:p text:style-name="Standard"/>
      <text:p text:style-name="Standard">It is with pleasure that we would like to invite you to our Open Educational Resources (OER) Wikieducator <text:s/>workshop that will be held on the 22<text:span text:style-name="T1">nd</text:span> -23<text:span text:style-name="T1">rd</text:span> of January, 2007 at the New Library Building. </text:p>
      <text:p text:style-name="Standard"/>
      <text:p text:style-name="Standard">With many institutions turning to Open Distance Learning as a way of expanding their outreach, it is important to evaluate innovative modern technologies that will support current educators to develop on line content that can be accessible and used by their learners wherever they might be. While developing on line learning materials is a step in the right direction, it is more important to put the material on an open platform where content can be peer-reviewed and refined to become better and better as we build communities of experts that can collaborate together.</text:p>
      <text:p text:style-name="Standard"/>
      <text:p text:style-name="Standard">In line with the above, this workshop will seek to impart the skills to develop open educational content on the wikieducator platform. Find enclosed the workshop agenda and we hope that you will find our workshop of relevance to you and/or your institution.</text:p>
      <text:p text:style-name="Standard"/>
      <text:p text:style-name="Standard">Yours truly,</text:p>
      <text:p text:style-name="Standard"/>
      <text:p text:style-name="Standard"/>
      <text:p text:style-name="Standard"/>
      <text:p text:style-name="Standard">XY Johnson</text:p>
      <text:p text:style-name="Standard">Educational Practioner</text:p>
      <text:p text:style-name="P4">UNIVERSITY OF X STUD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4-19T16:12:07</meta:creation-date>
    <dc:date>2007-04-19T16:29:44</dc:date>
    <dc:language>en-GB</dc:language>
    <meta:editing-cycles>2</meta:editing-cycles>
    <meta:editing-duration>PT1M25S</meta:editing-duration>
    <meta:user-defined meta:name="Info 1"/>
    <meta:user-defined meta:name="Info 2"/>
    <meta:user-defined meta:name="Info 3"/>
    <meta:user-defined meta:name="Info 4"/>
    <meta:document-statistic meta:table-count="0" meta:image-count="0" meta:object-count="0" meta:page-count="1" meta:paragraph-count="13" meta:word-count="216" meta:character-count="1289"/>
  </office:meta>
</office:document-meta>
</file>