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111in" style:rel-column-width="4836*"/>
    </style:style>
    <style:style style:name="Table1.B" style:family="table-column">
      <style:table-column-properties style:column-width="6.416in" style:rel-column-width="60699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6667in" fo:margin-left="0.1417in" fo:margin-right="2.5313in" table:align="margins"/>
    </style:style>
    <style:style style:name="Table2.A" style:family="table-column">
      <style:table-column-properties style:column-width="0.3333in" style:rel-column-width="5959*"/>
    </style:style>
    <style:style style:name="Table2.B" style:family="table-column">
      <style:table-column-properties style:column-width="3.3333in" style:rel-column-width="59576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none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 style:parent-style-name="Standard">
      <style:paragraph-properties fo:margin-left="0in" fo:margin-right="0.3in" fo:text-indent="0in" style:auto-text-indent="false"/>
    </style:style>
    <style:style style:name="P5" style:family="paragraph" style:parent-style-name="Standard">
      <style:paragraph-properties fo:margin-left="0in" fo:margin-right="0.2in" fo:text-indent="0in" style:auto-text-indent="false"/>
    </style:style>
    <style:style style:name="P6" style:family="paragraph" style:parent-style-name="Standard">
      <style:paragraph-properties fo:margin-left="0in" fo:margin-right="0.2in" fo:text-indent="0in" style:auto-text-indent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in" fo:margin-right="0.2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margin-left="0in" fo:margin-right="0.2in" fo:text-indent="0in" style:auto-text-indent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style:style style:name="gr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OER WORKSHOP</text:p>
      <text:p text:style-name="P1">WORKSHOP ORGANIZATION TOOLKIT </text:p>
      <text:p text:style-name="P1">WORKSHOP VENUE CHECKLIST 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rect text:anchor-type="paragraph" draw:z-index="0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4">Does the venue offer guest transport or is the venue able to arrange local transportation for the group if required?</text:p>
            <text:p text:style-name="P4"/>
          </table:table-cell>
        </table:table-row>
        <table:table-row>
          <table:table-cell table:style-name="Table1.A1" office:value-type="string">
            <text:p text:style-name="P2"><draw:rect text:anchor-type="paragraph" draw:z-index="1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Are the following dates available?</text:p>
            <text:p text:style-name="P5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1.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>2.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>3.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1" office:value-type="string">
                  <text:p text:style-name="Table_20_Contents">4.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>
          <table:table-cell table:style-name="Table1.A1" office:value-type="string">
            <text:p text:style-name="P2"><draw:rect text:anchor-type="paragraph" draw:z-index="9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What are the opening and closing hours for this venue?</text:p>
            <text:p text:style-name="P5"/>
          </table:table-cell>
        </table:table-row>
        <table:table-row>
          <table:table-cell table:style-name="Table1.A1" office:value-type="string">
            <text:p text:style-name="P2"><draw:rect text:anchor-type="paragraph" draw:z-index="2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Is there sufficient computer hardware available for the planned number of participants?</text:p>
            <text:p text:style-name="P5"/>
          </table:table-cell>
        </table:table-row>
        <table:table-row>
          <table:table-cell table:style-name="Table1.A1" office:value-type="string">
            <text:p text:style-name="P2"><draw:rect text:anchor-type="paragraph" draw:z-index="3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Can participants bring their own computers (laptops)? </text:p>
            <text:p text:style-name="P5"/>
            <text:p text:style-name="P7">What power voltage/wattage does the venue run on, international adapters, connections for participants to be able to recharge their own equipment?</text:p>
            <text:p text:style-name="P7"/>
          </table:table-cell>
        </table:table-row>
        <table:table-row>
          <table:table-cell table:style-name="Table1.A1" office:value-type="string">
            <text:p text:style-name="P2"><draw:rect text:anchor-type="paragraph" draw:z-index="4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What equipment is available in the computer lab being booked?</text:p>
            <text:p text:style-name="P5"/>
            <text:list text:style-name="L1">
              <text:list-item>
                <text:p text:style-name="P8">Data projector</text:p>
              </text:list-item>
              <text:list-item>
                <text:p text:style-name="P8">Screen</text:p>
              </text:list-item>
              <text:list-item>
                <text:p text:style-name="P8">Whiteboard/pens</text:p>
              </text:list-item>
              <text:list-item>
                <text:p text:style-name="P8">Microphones</text:p>
              </text:list-item>
              <text:list-item>
                <text:p text:style-name="P8">Speakers</text:p>
              </text:list-item>
              <text:list-item>
                <text:p text:style-name="P8">Video/DVD player</text:p>
              </text:list-item>
            </text:list>
            <text:p text:style-name="P7"/>
          </table:table-cell>
        </table:table-row>
        <table:table-row>
          <table:table-cell table:style-name="Table1.A1" office:value-type="string">
            <text:p text:style-name="P2"><draw:rect text:anchor-type="paragraph" draw:z-index="5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Is there break-out space available should the facilitators have planned small group work?</text:p>
            <text:p text:style-name="P5"/>
          </table:table-cell>
        </table:table-row>
        <table:table-row>
          <table:table-cell table:style-name="Table1.A1" office:value-type="string">
            <text:p text:style-name="P2"><draw:rect text:anchor-type="paragraph" draw:z-index="6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Are there areas set aside for food and eating, quiet space, communications spaces?</text:p>
            <text:p text:style-name="P5"/>
          </table:table-cell>
        </table:table-row>
        <table:table-row>
          <table:table-cell table:style-name="Table1.A1" office:value-type="string">
            <text:p text:style-name="P2"><draw:rect text:anchor-type="paragraph" draw:z-index="7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Is the lab lockable (<text:span text:style-name="T1">if in a public venue)</text:span><text:span text:style-name="T2"> so participants can safely leave gear?</text:span></text:p>
            <text:p text:style-name="P6"/>
          </table:table-cell>
        </table:table-row>
        <table:table-row>
          <table:table-cell table:style-name="Table1.A1" office:value-type="string">
            <text:p text:style-name="P2"><draw:rect text:anchor-type="paragraph" draw:z-index="8" draw:style-name="gr1" draw:text-style-name="P3" svg:width="0.1803in" svg:height="0.1803in" svg:x="0.15in" svg:y="0.0201in"><text:p/></draw:rect></text:p>
          </table:table-cell>
          <table:table-cell table:style-name="Table1.A1" office:value-type="string">
            <text:p text:style-name="P5">Things of interest in the vicinity.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elena Mill</meta:initial-creator>
    <meta:creation-date>2007-10-30T22:02:41</meta:creation-date>
    <dc:creator>Helena Mill</dc:creator>
    <dc:date>2007-10-31T09:15:48</dc:date>
    <dc:language>en-US</dc:language>
    <meta:editing-cycles>6</meta:editing-cycles>
    <meta:editing-duration>PT1H59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157" meta:character-count="997"/>
  </office:meta>
</office:document-meta>
</file>