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fo:text-align="center" style:justify-single-word="false"/>
      <style:text-properties style:font-name="Gill Sans MT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margin-top="0.423cm" fo:margin-bottom="0cm"/>
      <style:text-properties style:font-name="Gill Sans MT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Gill Sans MT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margin-top="0.423cm" fo:margin-bottom="0cm" fo:line-height="140%"/>
    </style:style>
    <style:style style:name="P5" style:family="paragraph" style:parent-style-name="Standard">
      <style:paragraph-properties fo:margin-top="0.423cm" fo:margin-bottom="0cm" fo:line-height="140%"/>
      <style:text-properties fo:color="#000000" style:font-name="Gill Sans MT" fo:font-size="10pt" fo:font-weight="bold" style:font-size-asian="10pt" style:font-weight-asian="bold" style:font-name-complex="Arial"/>
    </style:style>
    <style:style style:name="P6" style:family="paragraph" style:parent-style-name="Standard" style:list-style-name="WW8Num1">
      <style:paragraph-properties fo:margin-top="0.423cm" fo:margin-bottom="0cm" fo:text-align="justify" style:justify-single-word="false"/>
    </style:style>
    <style:style style:name="P7" style:family="paragraph" style:parent-style-name="Standard">
      <style:paragraph-properties fo:margin-top="0.423cm" fo:margin-bottom="0cm"/>
      <style:text-properties fo:color="#000000" style:font-name="Gill Sans MT" fo:font-size="10pt" style:font-size-asian="10pt" style:font-name-complex="Arial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Standard">
      <style:paragraph-properties fo:margin-left="0cm" fo:margin-right="0cm" fo:margin-top="0.423cm" fo:margin-bottom="0cm" fo:text-indent="1.27cm" style:auto-text-indent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Gill Sans MT" fo:font-size="10pt" fo:language="en" fo:country="US" style:font-name-asian="Times New Roman" style:font-size-asian="10pt" style:language-asian="en" style:country-asian="US" style:font-name-complex="Arial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ill Sans MT" fo:font-size="10pt" fo:language="en" fo:country="US" style:font-name-asian="Times New Roman" style:font-size-asian="10pt" style:language-asian="en" style:country-asian="US" style:font-name-complex="ArialMT"/>
    </style:style>
    <style:style style:name="P13" style:family="paragraph" style:parent-style-name="Standard">
      <style:paragraph-properties fo:margin-top="0.423cm" fo:margin-bottom="0cm"/>
      <style:text-properties fo:color="#000000" style:font-name="Gill Sans MT" fo:font-size="10pt" fo:language="en" fo:country="US" style:font-size-asian="10pt" style:font-name-complex="Arial"/>
    </style:style>
    <style:style style:name="T1" style:family="text">
      <style:text-properties fo:color="#000000" style:font-name="Gill Sans MT" fo:font-size="10pt" fo:font-weight="bold" style:font-size-asian="10pt" style:font-weight-asian="bold" style:font-name-complex="Arial"/>
    </style:style>
    <style:style style:name="T2" style:family="text">
      <style:text-properties fo:color="#000000" style:font-name="Gill Sans MT" fo:font-size="10pt" style:font-size-asian="10pt" style:font-name-complex="Arial"/>
    </style:style>
    <style:style style:name="T3" style:family="text">
      <style:text-properties style:font-name="Gill Sans MT" fo:font-size="10pt" style:font-size-asian="10pt"/>
    </style:style>
    <style:style style:name="T4" style:family="text">
      <style:text-properties style:font-name="Gill Sans MT" fo:font-size="10pt" fo:language="en" fo:country="US" style:font-name-asian="Times New Roman" style:font-size-asian="10pt" style:language-asian="en" style:country-asian="US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Parent/Guardian Consent Form</text:p>
      <text:p text:style-name="P3">PLEASE PRINT IN BLOCK LETTERS</text:p>
      <text:p text:style-name="P4"><text:span text:style-name="T1">I, ______________________________, certify that I am the parent or legal guardian of ______________________________, who is ____ years old as at ____ /____ / ____. I hereby give my consent for him/her to create, re-use and edit content on the WikiEducator wiki for the period of: ____ /____ / ____ to ____ /____ / ____. </text:span></text:p>
      <text:p text:style-name="P5"/>
      <text:p text:style-name="P5">By completing this document:</text:p>
      <text:list text:style-name="WW8Num1">
        <text:list-item>
          <text:p text:style-name="P6"><text:span text:style-name="T2">I understand and accept that I am responsible for the content created, edited and re-used by my child while he/she is contributing to WikiEducator (http://wikieducator.org).</text:span></text:p>
        </text:list-item>
        <text:list-item>
          <text:p text:style-name="P6"><text:span text:style-name="T2">I understand and accept that the content created by my child is by default published under a creative commons CC-BY-SA license.</text:span></text:p>
        </text:list-item>
      </text:list>
      <text:p text:style-name="P7"/>
      <text:p text:style-name="P8"><text:span text:style-name="T2">Name: ________________________________________________________</text:span><text:span text:style-name="T2">______</text:span><text:span text:style-name="T2">__________</text:span></text:p>
      <text:p text:style-name="P8"><text:span text:style-name="T2">Address: _____________________________________________ <text:s text:c="2"/>Postcode: _____________ </text:span></text:p>
      <text:p text:style-name="P9"><text:span text:style-name="T2"><text:s text:c="3"/>_____________________________________________</text:span></text:p>
      <text:p text:style-name="P8"><text:span text:style-name="T2">Telephone: ( <text:s text:c="5"/>) ___________________________<text:tab/>Mobile: _______________________</text:span></text:p>
      <text:p text:style-name="P7"/>
      <text:p text:style-name="P8"><text:span text:style-name="T3">Signature: _________________________________<text:tab/>Date: </text:span><text:span text:style-name="T2">______</text:span><text:span text:style-name="T3">________</text:span><text:span text:style-name="T2">__________</text:span></text:p>
      <text:p text:style-name="P7"/>
      <text:p text:style-name="P10"><text:span text:style-name="T4">If you have any questions regarding the WikiEducator site </text:span><text:span text:style-name="T2">(http://wikieducator.org) </text:span><text:span text:style-name="T4">or if you would like to speak with us about your child’s privacy and contributions, please contact us:</text:span></text:p>
      <text:p text:style-name="P11"/>
      <text:p text:style-name="P12">&lt;Put the school contact information here&gt;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CA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AU" style:font-name-asian="Times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ebdings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✔">
        <style:list-level-properties text:min-label-width="1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arent/Guardian Consent Form</dc:title>
    <meta:initial-creator>Charles Darwin University</meta:initial-creator>
    <meta:creation-date>2008-07-24T22:07:00</meta:creation-date>
    <dc:creator>Peter Rawsthorne</dc:creator>
    <dc:date>2008-07-24T22:43:32</dc:date>
    <dc:language>en-CA</dc:language>
    <meta:editing-cycles>6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7" meta:character-count="1293"/>
  </office:meta>
</office:document-meta>
</file>