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11EB83C93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What is it?</text:p>
      <text:p text:style-name="Standard"/>
      <text:p text:style-name="P4"><draw:frame draw:style-name="fr1" draw:name="graphics1" text:anchor-type="char" svg:x="3.431cm" svg:y="0.132cm" svg:width="7.698cm" svg:height="7.698cm" draw:z-index="0"><draw:image xlink:href="Pictures/100000000000011E0000011EB83C93EE.png" xlink:type="simple" xlink:show="embed" xlink:actuate="onLoad"/></draw:frame></text:p>
      <text:p text:style-name="P1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The nucleus of an atom (after fiss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0.767cm" fo:margin-bottom="0.767cm" fo:margin-left="0.767cm" fo:margin-right="0.767cm" fo:border="0.039cm double #000000" style:border-line-width="0.002cm 0.035cm 0.002cm" fo:padding-top="1.693cm" fo:padding-bottom="0.402cm" fo:padding-left="2.328cm" fo:padding-right="2.32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pm1">
      <style:footer>
        <text:p text:style-name="P1">John Smith – 5a – 2008/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What is it</dc:title>
    <meta:initial-creator>visitor</meta:initial-creator>
    <meta:creation-date>2008-08-05T15:26:00</meta:creation-date>
    <dc:creator>Roland</dc:creator>
    <dc:date>2008-08-05T15:29:00</dc:date>
    <meta:print-date>2008-07-31T16:50:00</meta:print-date>
    <meta:editing-cycles>4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5" meta:character-count="74"/>
  </office:meta>
</office:document-meta>
</file>